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: Lauren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aurensstraat 28, 7007 AK</text:p>
            <text:p text:style-name="common-al">Omschrijving: saneren van asbesthoudende materialen uit het pand</text:p>
            <text:p text:style-name="common-al">Dossiernummer: 16zk030020</text:p>
            <text:p text:style-name="common-al">Datum verzending: 5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3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3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het pand: Laurens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30</meta:user-defined>
    <meta:user-defined meta:name="OVERHEIDop.GmbID/DC.identifier">gmb-2016-143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AK 28</meta:user-defined>
    <meta:user-defined meta:name="OVERHEIDop.woonplaats">Doetinchem</meta:user-defined>
    <meta:user-defined meta:name="OVERHEIDop.straatnaam">Laure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98 441387</meta:user-defined>
    <meta:user-defined meta:name="OVERHEIDop.versieInformatie"/>
  </office:meta>
</office:document-meta>
</file>