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Stellendam, Noordzeestrand en terrein Voetbalvereniging Stellendam - meerjarige vergunning voor Strandvijfdaagse op 6 en 7 juli 2017, verzenddatum: 10/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2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2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2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Stellendam, Noordzeestrand en terrein Voetbalvereniging Stellendam - meerjarige vergunning voor Strandvijfdaagse op 6 en 7 juli 2017, verzenddatum: 10/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29</meta:user-defined>
    <meta:user-defined meta:name="OVERHEIDop.GmbID/DC.identifier">gmb-2016-1432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Middelduin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363 428486</meta:user-defined>
    <meta:user-defined meta:name="OVERHEIDop.versieInformatie"/>
  </office:meta>
</office:document-meta>
</file>