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starten van een bedrijf: Rivierstraat 13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ctiviteitenbesluit is door de gemeente geaccepteerd.</text:p>
            <text:p text:style-name="common-al">Locatie: Rivierstraat 13, 7005 AE</text:p>
            <text:p text:style-name="common-al">Omschrijving: starten van een bedrijf</text:p>
            <text:p text:style-name="common-al">Dossiernummer: AIM-nummer Auafl38nytn (milieumelding)</text:p>
            <text:p text:style-name="common-al">Datum verzending: 5 oktober 2016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43227</text:span><text:line-break/><text:date style:data-style-name="dag" text:fixed="true" text:date-value="2016-10-18"/><text:line-break/><text:date style:data-style-name="jaar" text:fixed="true" text:date-value="2016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227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227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starten van een bedrijf: Rivierstraat 13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8</meta:user-defined>
    <meta:user-defined meta:name="OVERHEIDop.publicationIssue">143227</meta:user-defined>
    <meta:user-defined meta:name="OVERHEIDop.GmbID/DC.identifier">gmb-2016-14322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5AE 13</meta:user-defined>
    <meta:user-defined meta:name="OVERHEIDop.woonplaats">Doetinchem</meta:user-defined>
    <meta:user-defined meta:name="OVERHEIDop.straatnaam">Rivier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6939 441855</meta:user-defined>
    <meta:user-defined meta:name="OVERHEIDop.versieInformatie"/>
  </office:meta>
</office:document-meta>
</file>