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houdende golfplaten: Sint Martinusstraat 12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Sint Martinusstraat 12, 7011 CW</text:p>
            <text:p text:style-name="common-al">Omschrijving: saneren van asbesthoudende golfplaten</text:p>
            <text:p text:style-name="common-al">Dossiernummer: 16zk029742</text:p>
            <text:p text:style-name="common-al">Datum verzending: 29 september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3225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225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225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houdende golfplaten: Sint Martinusstraat 12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225</meta:user-defined>
    <meta:user-defined meta:name="OVERHEIDop.GmbID/DC.identifier">gmb-2016-1432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CW 12</meta:user-defined>
    <meta:user-defined meta:name="OVERHEIDop.woonplaats">Gaanderen</meta:user-defined>
    <meta:user-defined meta:name="OVERHEIDop.straatnaam">Sint Martinus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1233 439194</meta:user-defined>
    <meta:user-defined meta:name="OVERHEIDop.versieInformatie"/>
  </office:meta>
</office:document-meta>
</file>