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 Flaauwe Werk - Strandrace Ouddorp op 5 november 2016 van 10.00 tot 16.00 uur, verzenddatum: 12/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2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2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2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 Flaauwe Werk - Strandrace Ouddorp op 5 november 2016 van 10.00 tot 16.00 uur, verzenddatum: 12/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23</meta:user-defined>
    <meta:user-defined meta:name="OVERHEIDop.GmbID/DC.identifier">gmb-2016-1432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Strand Flaauwe Wer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453 427543</meta:user-defined>
    <meta:user-defined meta:name="OVERHEIDop.versieInformatie"/>
  </office:meta>
</office:document-meta>
</file>