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schuur: Hamburger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12, 7001 AK</text:p>
            <text:p text:style-name="common-al">Omschrijving: slopen van de schuur</text:p>
            <text:p text:style-name="common-al">Dossiernummer: 16zk029542</text:p>
            <text:p text:style-name="common-al">Datum verzending: 29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2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de schuur: Hamburger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20</meta:user-defined>
    <meta:user-defined meta:name="OVERHEIDop.GmbID/DC.identifier">gmb-2016-143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K 12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10 442238</meta:user-defined>
    <meta:user-defined meta:name="OVERHEIDop.versieInformatie"/>
  </office:meta>
</office:document-meta>
</file>