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Ouddorp, Brouwersdam - Man of the Dam op 22 of 23 oktober 2016 van 09.00 tot 17.00 uur, verzenddatum: 12/10/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43217</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217</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217</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Ouddorp, Brouwersdam - Man of the Dam op 22 of 23 oktober 2016 van 09.00 tot 17.00 uur, verzenddatum: 12/1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3217</meta:user-defined>
    <meta:user-defined meta:name="OVERHEIDop.GmbID/DC.identifier">gmb-2016-14321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3</meta:user-defined>
    <meta:user-defined meta:name="OVERHEIDop.woonplaats">Ouddorp</meta:user-defined>
    <meta:user-defined meta:name="OVERHEIDop.straatnaam">Brouwersdam</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49912 421772</meta:user-defined>
    <meta:user-defined meta:name="OVERHEIDop.versieInformatie"/>
  </office:meta>
</office:document-meta>
</file>