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42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ruimtelijke ordening</text:p>
            <text:p text:style-name="common-al">Burgemeester en wethouders maken bekend dat zij de volgende aanvraag voor een omgevings-vergunning hebben ontvangen voor het:</text:p>
            <text:p text:style-name="common-al">•	wijzigen van de bestemming, Molenstraat 14 te Grijpskerk</text:p>
            <text:p text:style-name="common-al">(ontvangen 3 oktober 2016 )</text:p>
            <text:p text:style-name="common-al">Activiteit in-/uitrit</text:p>
            <text:p text:style-name="common-al">Burgemeester en wethouders maken bekend dat zij de volgende aanvragen voor een omgevingsvergunning hebben ontvangen voor het:</text:p>
            <text:p text:style-name="common-al">•	aanleggen van een oprit, Dorpsstraat 62 te Den Horn</text:p>
            <text:p text:style-name="common-al">(ontvangen 7 oktober 2016)</text:p>
            <text:p text:style-name="last-al">In dit stadium kunt u geen bezwaar maken tegen bovenstaande aanvragen. Voor informatie over de aangevraagde vergunningen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4321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42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16</meta:user-defined>
    <meta:user-defined meta:name="OVERHEIDop.GmbID/DC.identifier">gmb-2016-14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