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gevelplaat boven de deur: Koemate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emate 24, 7006 CH</text:p>
            <text:p text:style-name="common-al">Omschrijving: saneren van een asbesthoudende gevelplaat boven de deur</text:p>
            <text:p text:style-name="common-al">Dossiernummer: 16zk029515</text:p>
            <text:p text:style-name="common-al">Datum verzending: 27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1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gevelplaat boven de deur: Koemate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15</meta:user-defined>
    <meta:user-defined meta:name="OVERHEIDop.GmbID/DC.identifier">gmb-2016-143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H 24</meta:user-defined>
    <meta:user-defined meta:name="OVERHEIDop.woonplaats">Doetinchem</meta:user-defined>
    <meta:user-defined meta:name="OVERHEIDop.straatnaam">Ko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68 441661</meta:user-defined>
    <meta:user-defined meta:name="OVERHEIDop.versieInformatie"/>
  </office:meta>
</office:document-meta>
</file>