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oltgensplaat, Voorstraat - Kerstmarkt op 10 december 2016 van 14.00 tot 23.00 uur, verzenddatum: 10/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43213</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13</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13</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oltgensplaat, Voorstraat - Kerstmarkt op 10 december 2016 van 14.00 tot 23.00 uur, verzenddatum: 10/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213</meta:user-defined>
    <meta:user-defined meta:name="OVERHEIDop.GmbID/DC.identifier">gmb-2016-14321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7BC</meta:user-defined>
    <meta:user-defined meta:name="OVERHEIDop.woonplaats">Ooltgensplaat</meta:user-defined>
    <meta:user-defined meta:name="OVERHEIDop.straatnaam">Voor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83328 410972</meta:user-defined>
    <meta:user-defined meta:name="OVERHEIDop.versieInformatie"/>
  </office:meta>
</office:document-meta>
</file>