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dakbedekking, dakbeschot en binnenwanden: Monseigneur Hendriksen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seigneur Hendriksenstraat 23, 7031 HN</text:p>
            <text:p text:style-name="common-al">Omschrijving: verwijderen van dakbedekking, dakbeschot en binnenwanden</text:p>
            <text:p text:style-name="common-al">Dossiernummer: 16zk029354</text:p>
            <text:p text:style-name="common-al">Datum verzending: 5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1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1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dakbedekking, dakbeschot en binnenwanden: Monseigneur Hendriksen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12</meta:user-defined>
    <meta:user-defined meta:name="OVERHEIDop.GmbID/DC.identifier">gmb-2016-143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23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302 442610</meta:user-defined>
    <meta:user-defined meta:name="OVERHEIDop.versieInformatie"/>
  </office:meta>
</office:document-meta>
</file>