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platen op zolder: Donker Curtiuslaan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nker Curtiuslaan 25, 7003 AG</text:p>
            <text:p text:style-name="common-al">Omschrijving: verwijderen van asbesthoudende platen op zolder</text:p>
            <text:p text:style-name="common-al">Dossiernummer: 16zk029352</text:p>
            <text:p text:style-name="common-al">Datum verzending: 22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1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1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1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platen op zolder: Donker Curtiuslaan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11</meta:user-defined>
    <meta:user-defined meta:name="OVERHEIDop.GmbID/DC.identifier">gmb-2016-143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G 25</meta:user-defined>
    <meta:user-defined meta:name="OVERHEIDop.woonplaats">Doetinchem</meta:user-defined>
    <meta:user-defined meta:name="OVERHEIDop.straatnaam">Donker Curtiu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85 442255</meta:user-defined>
    <meta:user-defined meta:name="OVERHEIDop.versieInformatie"/>
  </office:meta>
</office:document-meta>
</file>