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Dirksland, Poldersweegje 2 - rommelmarkt Zorgcentrum Geldershof op 29 oktober 2016 van 09.00 tot 16.00 uur, verzenddatum: 10/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1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1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1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Dirksland, Poldersweegje 2 - rommelmarkt Zorgcentrum Geldershof op 29 oktober 2016 van 09.00 tot 16.00 uur, verzenddatum: 10/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10</meta:user-defined>
    <meta:user-defined meta:name="OVERHEIDop.GmbID/DC.identifier">gmb-2016-1432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KE 2 k115</meta:user-defined>
    <meta:user-defined meta:name="OVERHEIDop.woonplaats">Dirksland</meta:user-defined>
    <meta:user-defined meta:name="OVERHEIDop.straatnaam">Poldersweegj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320 418221</meta:user-defined>
    <meta:user-defined meta:name="OVERHEIDop.versieInformatie"/>
  </office:meta>
</office:document-meta>
</file>