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Landbouwweg 2 - Verkoping op 5 november 2016 van 09.00 tot 13.00 uur, verzenddatum: 10/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0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0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0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Landbouwweg 2 - Verkoping op 5 november 2016 van 09.00 tot 13.00 uur, verzenddatum: 10/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09</meta:user-defined>
    <meta:user-defined meta:name="OVERHEIDop.GmbID/DC.identifier">gmb-2016-1432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MV 2</meta:user-defined>
    <meta:user-defined meta:name="OVERHEIDop.woonplaats">Middelharnis</meta:user-defined>
    <meta:user-defined meta:name="OVERHEIDop.straatnaam">Landbouw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1061 418845</meta:user-defined>
    <meta:user-defined meta:name="OVERHEIDop.versieInformatie"/>
  </office:meta>
</office:document-meta>
</file>