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een asbesthoudende plaat op zolder: Brouwerskamp 7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Brouwerskamp 75, 7001 ER</text:p>
            <text:p text:style-name="common-al">Omschrijving: verwijderen van een asbesthoudende plaat op zolder</text:p>
            <text:p text:style-name="common-al">Dossiernummer: 16zk029343</text:p>
            <text:p text:style-name="common-al">Datum verzending: 22 september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3208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208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208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een asbesthoudende plaat op zolder: Brouwerskamp 7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208</meta:user-defined>
    <meta:user-defined meta:name="OVERHEIDop.GmbID/DC.identifier">gmb-2016-1432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ER 75</meta:user-defined>
    <meta:user-defined meta:name="OVERHEIDop.woonplaats">Doetinchem</meta:user-defined>
    <meta:user-defined meta:name="OVERHEIDop.straatnaam">Brouwerskamp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444 442123</meta:user-defined>
    <meta:user-defined meta:name="OVERHEIDop.versieInformatie"/>
  </office:meta>
</office:document-meta>
</file>