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rouwersdam - Dam X van 12 tot en met 16 oktober 2016, verzenddatum: 05/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0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0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0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rouwersdam - Dam X van 12 tot en met 16 oktober 2016, verzenddatum: 05/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05</meta:user-defined>
    <meta:user-defined meta:name="OVERHEIDop.GmbID/DC.identifier">gmb-2016-1432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Brouwersdam</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912 421772</meta:user-defined>
    <meta:user-defined meta:name="OVERHEIDop.versieInformatie"/>
  </office:meta>
</office:document-meta>
</file>