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Zagerij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Bouwkeet en bouwmaterialen</text:p>
            <text:p text:style-name="tussenkopcur">
            <text:span text:style-name="nadrukvet">Locatie: Zagerij 9</text:span>
          </text:p>
            <text:p text:style-name="common-al">Datum: 14 oktober 2016 t/m 31 maart 2017</text:p>
            <text:p text:style-name="common-al">Dossiernummer: 90320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320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0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0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Zagerij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04</meta:user-defined>
    <meta:user-defined meta:name="OVERHEIDop.GmbID/DC.identifier">gmb-2016-14320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BA 20</meta:user-defined>
    <meta:user-defined meta:name="OVERHEIDop.woonplaats">Arnhem</meta:user-defined>
    <meta:user-defined meta:name="OVERHEIDop.straatnaam">Zagerij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31 440998</meta:user-defined>
    <meta:user-defined meta:name="OVERHEIDop.versieInformatie"/>
  </office:meta>
</office:document-meta>
</file>