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urg. Bongaartslaan 32, 6097 DH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03 februari 2016 / het vervangen van een haag door een ingevlochten hekwerk met poorten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32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2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2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Burg. Bongaartslaan 32, 6097 DH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20</meta:user-defined>
    <meta:user-defined meta:name="OVERHEIDop.GmbID/DC.identifier">gmb-2016-143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 DH 32</meta:user-defined>
    <meta:user-defined meta:name="OVERHEIDop.woonplaats">Heel</meta:user-defined>
    <meta:user-defined meta:name="OVERHEIDop.straatnaam">Burgemeester Bongaarts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226 354467</meta:user-defined>
    <meta:user-defined meta:name="OVERHEIDop.versieInformatie"/>
  </office:meta>
</office:document-meta>
</file>