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legaliseren van de  samenvoeging van twee woningen, Trompenburg 2, Amstelveen - Zaaknummer Z-2015/058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28 december 2015</text:span>
          </text:p>
            <text:p text:style-name="common-al">Het legaliseren van de  samenvoeging van twee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8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legaliseren van de  samenvoeging van twee woningen, Trompenburg 2, Amstelveen - Zaaknummer Z-2015/0587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432</meta:user-defined>
    <meta:user-defined meta:name="OVERHEIDop.GmbID/DC.identifier">gmb-2016-1432</meta:user-defined>
    <meta:user-defined meta:name="OVERHEID.TaxonomieBeleidsagenda/OVERHEID.category">Ruimte en infrastructuur | Organisatie en beleid</meta:user-defined>
    <meta:user-defined meta:name="OVERHEIDop.referentienummer">Z-2015/058722</meta:user-defined>
    <meta:user-defined meta:name="DCTERMS.abstract">het legaliseren van de  samenvoeging van twee woning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N 2</meta:user-defined>
    <meta:user-defined meta:name="OVERHEIDop.woonplaats">Amstelveen</meta:user-defined>
    <meta:user-defined meta:name="OVERHEIDop.straatnaam">Tromp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63 480664</meta:user-defined>
    <meta:user-defined meta:name="OVERHEIDop.versieInformatie"/>
  </office:meta>
</office:document-meta>
</file>