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lopen van een schoolgebouw: Keppelseweg 3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Keppelseweg 33, 7031 AR</text:p>
            <text:p text:style-name="common-al">Omschrijving: slopen van een schoolgebouw</text:p>
            <text:p text:style-name="common-al">Dossiernummer: 16zk029341</text:p>
            <text:p text:style-name="common-al">Datum verzending: 26 sept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3196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96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96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lopen van een schoolgebouw: Keppelseweg 3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196</meta:user-defined>
    <meta:user-defined meta:name="OVERHEIDop.GmbID/DC.identifier">gmb-2016-1431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AR 33</meta:user-defined>
    <meta:user-defined meta:name="OVERHEIDop.woonplaats">Wehl</meta:user-defined>
    <meta:user-defined meta:name="OVERHEIDop.straatnaam">Keppel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722 442136</meta:user-defined>
    <meta:user-defined meta:name="OVERHEIDop.versieInformatie"/>
  </office:meta>
</office:document-meta>
</file>