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realiseren van een overkapping tussen 3 containers: nabij Spor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nabij Sportweg 7 </text:p>
            <text:p text:style-name="common-al">Omschrijving: realiseren van een overkapping tussen 3 containers</text:p>
            <text:p text:style-name="common-al">Dossiernummer: AIM-nummer Au3otwjm085 (milieumelding)</text:p>
            <text:p text:style-name="common-al">Datum verzending: 28 sept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195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195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realiseren van een overkapping tussen 3 containers: nabij Spor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195</meta:user-defined>
    <meta:user-defined meta:name="OVERHEIDop.GmbID/DC.identifier">gmb-2016-1431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GJ 7</meta:user-defined>
    <meta:user-defined meta:name="OVERHEIDop.woonplaats">Doetinchem</meta:user-defined>
    <meta:user-defined meta:name="OVERHEIDop.straatnaam">Sport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022 442033</meta:user-defined>
    <meta:user-defined meta:name="OVERHEIDop.versieInformatie"/>
  </office:meta>
</office:document-meta>
</file>