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bedrijfshal met overkapping op het perceel Heyt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oktober 2016 een vergunning afgegeven voor het oprichten van een bedrijfshal met overkapping op het perceel Heytstraat 10 in 5953 KL Reuv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9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bedrijfshal met overkapping op het perceel Heyt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94</meta:user-defined>
    <meta:user-defined meta:name="OVERHEIDop.GmbID/DC.identifier">gmb-2016-14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L 10</meta:user-defined>
    <meta:user-defined meta:name="OVERHEIDop.woonplaats">Reuver</meta:user-defined>
    <meta:user-defined meta:name="OVERHEIDop.straatnaam">Hey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861 366730</meta:user-defined>
    <meta:user-defined meta:name="OVERHEIDop.versieInformatie"/>
  </office:meta>
</office:document-meta>
</file>