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allee 28 plaatsen lich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nzeallee 28</text:span>
            <text:span text:style-name="nadrukvet"> – </text:span>voor het plaatsen van lichtreclame, verzonden op 4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1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allee 28 plaatsen licht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19</meta:user-defined>
    <meta:user-defined meta:name="OVERHEIDop.GmbID/DC.identifier">gmb-2016-1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 KZ 26</meta:user-defined>
    <meta:user-defined meta:name="OVERHEIDop.woonplaats">Zwolle</meta:user-defined>
    <meta:user-defined meta:name="OVERHEIDop.straatnaam">Hanze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51 501855</meta:user-defined>
    <meta:user-defined meta:name="OVERHEIDop.versieInformatie"/>
  </office:meta>
</office:document-meta>
</file>