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aanleggen voor een in-uitrit op het perceel Acacialaan 15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2 oktober 2016 een vergunning afgegeven voor het aanleggen voor een in-uitrit op het perceel Acacialaan 15 in 5953 KH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2 okto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4318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8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8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aanleggen voor een in-uitrit op het perceel Acacialaan 15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189</meta:user-defined>
    <meta:user-defined meta:name="OVERHEIDop.GmbID/DC.identifier">gmb-2016-143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KH 15</meta:user-defined>
    <meta:user-defined meta:name="OVERHEIDop.woonplaats">Reuver</meta:user-defined>
    <meta:user-defined meta:name="OVERHEIDop.straatnaam">Acacialaa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4350 366684</meta:user-defined>
    <meta:user-defined meta:name="OVERHEIDop.versieInformatie"/>
  </office:meta>
</office:document-meta>
</file>