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appartementencomplex en het aanleggen van een in-uitrit op het Plan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6 oktober 2016 een vergunning afgegeven voor  het bouwen van een appartementencomplex en het aanleggen van een in-uitrit op het Plan Oppe Brik in 5953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318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8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appartementencomplex en het aanleggen van een in-uitrit op het Plan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182</meta:user-defined>
    <meta:user-defined meta:name="OVERHEIDop.GmbID/DC.identifier">gmb-2016-14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NX 54</meta:user-defined>
    <meta:user-defined meta:name="OVERHEIDop.woonplaats">Reuver</meta:user-defined>
    <meta:user-defined meta:name="OVERHEIDop.straatnaam">Greswaren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3565 366380</meta:user-defined>
    <meta:user-defined meta:name="OVERHEIDop.versieInformatie"/>
  </office:meta>
</office:document-meta>
</file>