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planologische afwijking) - Oude-Tonge, Zuiddijk 61a-131: plaatsen groenkas, verzenddatum: 06/10/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43178</text:span><text:line-break/><text:date style:data-style-name="dag" text:fixed="true" text:date-value="2016-10-18"/><text:line-break/><text:date style:data-style-name="jaar" text:fixed="true" text:date-value="2016-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178</text:span><text:date style:data-style-name="nicedate" text:fixed="true" text:date-value="2016-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178</text:span><text:date style:data-style-name="nicedate" text:fixed="true" text:date-value="2016-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planologische afwijking) - Oude-Tonge, Zuiddijk 61a-131: plaatsen groenkas, verzenddatum: 06/1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8</meta:user-defined>
    <meta:user-defined meta:name="OVERHEIDop.publicationIssue">143178</meta:user-defined>
    <meta:user-defined meta:name="OVERHEIDop.GmbID/DC.identifier">gmb-2016-14317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55LV 61a 131</meta:user-defined>
    <meta:user-defined meta:name="OVERHEIDop.woonplaats">Oude-Tonge</meta:user-defined>
    <meta:user-defined meta:name="OVERHEIDop.straatnaam">Zuiddijk</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73281 411317</meta:user-defined>
    <meta:user-defined meta:name="OVERHEIDop.versieInformatie"/>
  </office:meta>
</office:document-meta>
</file>