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Kruisweg 2: bouwen woning, verzenddatum: 07/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17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7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7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Kruisweg 2: bouwen woning, verzenddatum: 07/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71</meta:user-defined>
    <meta:user-defined meta:name="OVERHEIDop.GmbID/DC.identifier">gmb-2016-143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meta:user-defined>
    <meta:user-defined meta:name="OVERHEIDop.woonplaats">Stellendam</meta:user-defined>
    <meta:user-defined meta:name="OVERHEIDop.straatnaam">Krui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0509 425820</meta:user-defined>
    <meta:user-defined meta:name="OVERHEIDop.versieInformatie"/>
  </office:meta>
</office:document-meta>
</file>