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AD 1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oktober 2016 besloten dat de gevraagde werkzaamheden voor het plaatsen van een tuinhuisje activiteit 1, op de locatie Wielseweg 3 AD 11, als vergunningsvrij kunnen worden aangemerkt. Dit besluit heeft dossiernummer: 16Z0011649 .</text:p>
            <text:p text:style-name="common-al"/>
            <text:p text:style-name="common-al">
            <text:span text:style-name="nadrukcur">Ter inzage</text:span>
          </text:p>
            <text:p text:style-name="common-al">De stukken liggen vanaf 26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<text:a xlink:href="http://www.zeewolde.nl/bezwaar" xlink:type="simple">www.zeewolde.nl/bezwaar</text:a>. </text:p>
            <text:p text:style-name="common-al">In het bezwaarschrift moet u motiveren waarom u het niet eens bent met het besluit en u moet het ondertekenen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317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7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7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AD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3170</meta:user-defined>
    <meta:user-defined meta:name="OVERHEIDop.GmbID/DC.identifier">gmb-2016-143170</meta:user-defined>
    <meta:user-defined meta:name="OVERHEID.TaxonomieBeleidsagenda/OVERHEID.category">Ruimte en infrastructuur | Organisatie en beleid</meta:user-defined>
    <meta:user-defined meta:name="OVERHEIDop.referentienummer">16Z001164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7132 477015</meta:user-defined>
    <meta:user-defined meta:name="OVERHEIDop.versieInformatie"/>
  </office:meta>
</office:document-meta>
</file>