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 Chamottestraat 1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Chamottestraat 18 in 5953 RL Reuver ( ontv. 26 sept. 2016)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316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 Chamottestraat 1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169</meta:user-defined>
    <meta:user-defined meta:name="OVERHEIDop.GmbID/DC.identifier">gmb-2016-143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RL 18</meta:user-defined>
    <meta:user-defined meta:name="OVERHEIDop.woonplaats">Reuver</meta:user-defined>
    <meta:user-defined meta:name="OVERHEIDop.straatnaam">Chamotte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824 366320</meta:user-defined>
    <meta:user-defined meta:name="OVERHEIDop.versieInformatie"/>
  </office:meta>
</office:document-meta>
</file>