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ingsvergunning: Mercurius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Mercuriusstraat 35, 7006 RK</text:p>
            <text:p text:style-name="common-al">Omschrijving: veranderingsvergunning</text:p>
            <text:p text:style-name="common-al">Dossiernummer: OLO 2249587</text:p>
            <text:p text:style-name="common-al">Datum indiening: 26 september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16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ingsvergunning: Mercurius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66</meta:user-defined>
    <meta:user-defined meta:name="OVERHEIDop.GmbID/DC.identifier">gmb-2016-143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K 35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74 442619</meta:user-defined>
    <meta:user-defined meta:name="OVERHEIDop.versieInformatie"/>
  </office:meta>
</office:document-meta>
</file>