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Lijsterbesstraat 3, 3a en 3b: bouwen drie woningen met garage, verzenddatum: 0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6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6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Lijsterbesstraat 3, 3a en 3b: bouwen drie woningen met garage, verzenddatum: 0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62</meta:user-defined>
    <meta:user-defined meta:name="OVERHEIDop.GmbID/DC.identifier">gmb-2016-143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G</meta:user-defined>
    <meta:user-defined meta:name="OVERHEIDop.woonplaats">Ooltgensplaat</meta:user-defined>
    <meta:user-defined meta:name="OVERHEIDop.straatnaam">Lijsterbe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911 411068</meta:user-defined>
    <meta:user-defined meta:name="OVERHEIDop.versieInformatie"/>
  </office:meta>
</office:document-meta>
</file>