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tellendam, Hinder 1: bouwen bedrijfspand, verzenddatum: 07/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43155</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55</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55</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tellendam, Hinder 1: bouwen bedrijfspand, verzenddatum: 07/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155</meta:user-defined>
    <meta:user-defined meta:name="OVERHEIDop.GmbID/DC.identifier">gmb-2016-1431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1</meta:user-defined>
    <meta:user-defined meta:name="OVERHEIDop.woonplaats">Stellendam</meta:user-defined>
    <meta:user-defined meta:name="OVERHEIDop.straatnaam">Hinder</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1042 425696</meta:user-defined>
    <meta:user-defined meta:name="OVERHEIDop.versieInformatie"/>
  </office:meta>
</office:document-meta>
</file>