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rging op de locatie De Blenck 39, 1759 JX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306</text:p>
            <text:p text:style-name="common-al">Verzonden: 14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3151</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1</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1</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berging op de locatie De Blenck 39, 1759 JX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51</meta:user-defined>
    <meta:user-defined meta:name="OVERHEIDop.GmbID/DC.identifier">gmb-2016-14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JX</meta:user-defined>
    <meta:user-defined meta:name="OVERHEIDop.woonplaats">Callantsoog</meta:user-defined>
    <meta:user-defined meta:name="OVERHEIDop.straatnaam">De Blenc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041 539687</meta:user-defined>
    <meta:user-defined meta:name="OVERHEIDop.versieInformatie"/>
  </office:meta>
</office:document-meta>
</file>