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informatiemarkt op Raadhuisplei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oktober 2016 toestemming gegeven voor een klein evenement, een informatiemarkt Stop Fietsendiefstal op het Raadhuisplein te Reuver 21 oktober  2016 van 12.30 uur tot 18.00 uur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informatiemarkt op Raadhuisplein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48</meta:user-defined>
    <meta:user-defined meta:name="OVERHEIDop.GmbID/DC.identifier">gmb-2016-143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79 366287</meta:user-defined>
    <meta:user-defined meta:name="OVERHEIDop.versieInformatie"/>
  </office:meta>
</office:document-meta>
</file>