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uitbreiden van de bedrijfshal op het perceel Molenweg 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bedrijfshal op het perceel Molenweg 8 in 5953 JR Reuver ( ontv. 11 okt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4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4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uitbreiden van de bedrijfshal op het perceel Molenweg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45</meta:user-defined>
    <meta:user-defined meta:name="OVERHEIDop.GmbID/DC.identifier">gmb-2016-143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JR 8</meta:user-defined>
    <meta:user-defined meta:name="OVERHEIDop.woonplaats">Reuver</meta:user-defined>
    <meta:user-defined meta:name="OVERHEIDop.straatnaam">Molen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046 367022</meta:user-defined>
    <meta:user-defined meta:name="OVERHEIDop.versieInformatie"/>
  </office:meta>
</office:document-meta>
</file>