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uychrocklaan 20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vangen van de kozijnen van de eengezinswoning Ruychrocklaan 200 door aluminium kozijnen</text:p>
            <text:p text:style-name="common-al"/>
            <text:p text:style-name="common-al">Ons kenmerk: 20161577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Ruychrocklaan 20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43143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43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43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uychrocklaan 20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143</meta:user-defined>
    <meta:user-defined meta:name="OVERHEIDop.GmbID/DC.identifier">gmb-2016-143143</meta:user-defined>
    <meta:user-defined meta:name="DCTERMS.abstract">Het vervangen van de kozijnen van de eengezinswoning Ruychrocklaan 200 door aluminium kozijnen</meta:user-defined>
    <meta:user-defined meta:name="OVERHEIDop.referentienummer">201615777/6124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97EC 200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2000.29 457526.969</meta:user-defined>
    <meta:user-defined meta:name="OVERHEIDop.versieInformatie"/>
  </office:meta>
</office:document-meta>
</file>