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343,  1171 PL Badhoevedorp, Tétris Design &amp; Build BV, het plaatsen van reclame-uitingen aan de gevel van het gebouw,  11-10-2016, zaak 1715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314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4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4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ipholweg 343,  1171 PL Badhoevedorp, Tétris Design &amp; Build BV, het plaatsen van reclame-uitingen aan de gevel van het gebouw,  11-10-2016, zaak 1715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41</meta:user-defined>
    <meta:user-defined meta:name="OVERHEIDop.GmbID/DC.identifier">gmb-2016-14314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PL 343</meta:user-defined>
    <meta:user-defined meta:name="OVERHEIDop.woonplaats">Badhoevedorp</meta:user-defined>
    <meta:user-defined meta:name="OVERHEIDop.straatnaam">Schiphol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4168 482694</meta:user-defined>
    <meta:user-defined meta:name="OVERHEIDop.versieInformatie"/>
  </office:meta>
</office:document-meta>
</file>