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VERVOER GEVAARLIJKE STOFFEN - Leusden - Doorns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VERVOER GEVAARLIJKE STOFFEN</text:span>
            </text:span> </text:p>
            <text:p text:style-name="common-al">Aan het volgende bedrijf is door burgemeester en wethouders ontheffing verleend om af te mogen wijken van de vastgestelde route voor het vervoer van gevaarlijke stoffen:</text:p>
            <text:p text:style-name="common-al"> </text:p>
            <text:p text:style-name="common-al">Nummer:                      VVGS 16.7033</text:p>
            <text:p text:style-name="common-al">Afleveradres:                 Doornseweg 10 te Leusden</text:p>
            <text:p text:style-name="common-al">Af te leveren stof:          Propaan/Butaan/LPG</text:p>
            <text:p text:style-name="common-al">Aanvrager:                    Schenk Tanktransport, Burgemeester Keijzerweg 6 Papendrecht</text:p>
            <text:p text:style-name="common-al">  </text:p>
            <text:p text:style-name="common-al">Tot zes weken na publicatie van dit besluit kan een bezwaar door belanghebbenden worden ingediend.</text:p>
            <text:p text:style-name="common-al">Het bezwaarschrift zendt u aan:</text:p>
            <text:p text:style-name="common-al">Burgemeester en wethouders de gemeente Leusden</text:p>
            <text:p text:style-name="common-al">p/a RUD Utrecht</text:p>
            <text:p text:style-name="common-al">Postbus 85242</text:p>
            <text:p text:style-name="common-al">3808 AE Utrecht</text:p>
            <text:p text:style-name="common-al"> </text:p>
            <text:p text:style-name="common-al">Het bezwaarschrift dient te worden ondertekend en bevat tenminste:</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31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ERVOER GEVAARLIJKE STOFFEN - Leusden - Doorns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136</meta:user-defined>
    <meta:user-defined meta:name="OVERHEIDop.GmbID/DC.identifier">gmb-2016-143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L 10</meta:user-defined>
    <meta:user-defined meta:name="OVERHEIDop.woonplaats">Leusden</meta:user-defined>
    <meta:user-defined meta:name="OVERHEIDop.straatnaam">Doorn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3479 459803</meta:user-defined>
    <meta:user-defined meta:name="OVERHEIDop.versieInformatie"/>
  </office:meta>
</office:document-meta>
</file>