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slopen in beschermd stads- of dorpsgezicht/planologische afwijking) - Middelharnis, Christiaan de Vrieslaan 37, 39 en 41: plaatsen kozijnen, wijzigen bestemming, ontvangstdatum: 10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13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3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3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slopen in beschermd stads- of dorpsgezicht/planologische afwijking) - Middelharnis, Christiaan de Vrieslaan 37, 39 en 41: plaatsen kozijnen, wijzigen bestemming, ontvangstdatum: 10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35</meta:user-defined>
    <meta:user-defined meta:name="OVERHEIDop.GmbID/DC.identifier">gmb-2016-143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GC 37</meta:user-defined>
    <meta:user-defined meta:name="OVERHEIDop.woonplaats">Middelharnis</meta:user-defined>
    <meta:user-defined meta:name="OVERHEIDop.straatnaam">Christiaan de Vries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058 419634</meta:user-defined>
    <meta:user-defined meta:name="OVERHEIDop.versieInformatie"/>
  </office:meta>
</office:document-meta>
</file>