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ongenummerd, Gennep: bouw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vrijstaand woonhuis met garage aan het Logterbos ongenummerd  in Gennep (2016-0889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7 okto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31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ongenummerd, Gennep: bouwen woonhuis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31</meta:user-defined>
    <meta:user-defined meta:name="OVERHEIDop.GmbID/DC.identifier">gmb-2016-14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HM 18</meta:user-defined>
    <meta:user-defined meta:name="OVERHEIDop.woonplaats">Gennep</meta:user-defined>
    <meta:user-defined meta:name="OVERHEIDop.straatnaam">Logterbos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74 411604</meta:user-defined>
    <meta:user-defined meta:name="OVERHEIDop.versieInformatie"/>
  </office:meta>
</office:document-meta>
</file>