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Oude-Tonge, sectie K, nr. 378 nabij Helledijk: herprofileren dijklichaam en egaliseren grond op naastgelegen akkerbouwpercelen, ontvangstdatum: 10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2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2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2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) - Oude-Tonge, sectie K, nr. 378 nabij Helledijk: herprofileren dijklichaam en egaliseren grond op naastgelegen akkerbouwpercelen, ontvangstdatum: 10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29</meta:user-defined>
    <meta:user-defined meta:name="OVERHEIDop.GmbID/DC.identifier">gmb-2016-143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Hell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2655 411502</meta:user-defined>
    <meta:user-defined meta:name="OVERHEIDop.versieInformatie"/>
  </office:meta>
</office:document-meta>
</file>