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Marinapark: bouwen recreatiewoning, ontvangstdatum: 10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12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2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2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Marinapark: bouwen recreatiewoning, ontvangstdatum: 10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22</meta:user-defined>
    <meta:user-defined meta:name="OVERHEIDop.GmbID/DC.identifier">gmb-2016-143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S 14 97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564 411223</meta:user-defined>
    <meta:user-defined meta:name="OVERHEIDop.versieInformatie"/>
  </office:meta>
</office:document-meta>
</file>