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Erlecomseweg 80, Erlec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Erlecomseweg 80 te Erlecom</text:p>
            <text:p text:style-name="common-al">
            <text:span text:style-name="nadrukcur">Datum verzending besluit:</text:span> 5 februari 2016</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 </text:span>
            <text:span text:style-name="datum">8 februari 2016</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4312</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312</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312</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heffing verbranden snoeihout: Erlecomseweg 80, Erlec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4312</meta:user-defined>
    <meta:user-defined meta:name="OVERHEIDop.GmbID/DC.identifier">gmb-2016-1431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7 JC 80</meta:user-defined>
    <meta:user-defined meta:name="OVERHEIDop.woonplaats">Erlecom</meta:user-defined>
    <meta:user-defined meta:name="OVERHEIDop.straatnaam">Erlecomsewe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5303 428407</meta:user-defined>
    <meta:user-defined meta:name="OVERHEIDop.versieInformatie"/>
  </office:meta>
</office:document-meta>
</file>