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aanvraag  reguliere omgevingsvergunning nabij Burg. J.G. Legroweg 45 c te Eelde; het tijdelijk (tot en met 18 september 2016) plaatsen van een kuns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abij Burg. J.G. Legroweg 45 c te Eelde</text:p>
            <text:p text:style-name="common-al">
            <text:span text:style-name="nadrukvet">Omschrijving</text:span>
            <text:span text:style-name="nadrukvet">: </text:span>het tijdelijk (tot en met 18 september 2016)  plaatsen van een kunstkeet</text:p>
            <text:p text:style-name="common-al">
            <text:span text:style-name="nadrukvet">Verzonden</text:span>
            <text:span text:style-name="nadrukvet">	:</text:span> 14 oktober 2016</text:p>
            <text:p text:style-name="common-al">
            <text:span text:style-name="nadrukvet">Kenmerk</text:span>
            <text:span text:style-name="nadrukvet">	:</text:span> WABO-201606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11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aanvraag  reguliere omgevingsvergunning nabij Burg. J.G. Legroweg 45 c te Eelde; het tijdelijk (tot en met 18 september 2016) plaatsen van een kunst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18</meta:user-defined>
    <meta:user-defined meta:name="OVERHEIDop.GmbID/DC.identifier">gmb-2016-143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c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49 572264</meta:user-defined>
    <meta:user-defined meta:name="OVERHEIDop.versieInformatie"/>
  </office:meta>
</office:document-meta>
</file>