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Herkingen, Peuterdijk 71: uitbreiding tuinbouwkas en bedrijfsruimte, ontvangstdatum: 07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116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1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16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Herkingen, Peuterdijk 71: uitbreiding tuinbouwkas en bedrijfsruimte, ontvangstdatum: 07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16</meta:user-defined>
    <meta:user-defined meta:name="OVERHEIDop.GmbID/DC.identifier">gmb-2016-143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AW 71</meta:user-defined>
    <meta:user-defined meta:name="OVERHEIDop.woonplaats">Herkingen</meta:user-defined>
    <meta:user-defined meta:name="OVERHEIDop.straatnaam">Peut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3830 415895</meta:user-defined>
    <meta:user-defined meta:name="OVERHEIDop.versieInformatie"/>
  </office:meta>
</office:document-meta>
</file>