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dreef 30,  2153 CA Nieuw-Vennep, Stichting Sporthal Nieuw-Vennep, het vervangen van de gevel- en dakbekleding en het aanbrengen van een omrandingsconstructie ter plaatse van de entree, van de Vespohal, 18-10-2016, zaak  1587261 (verleend op 13-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311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1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1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dreef 30,  2153 CA Nieuw-Vennep, Stichting Sporthal Nieuw-Vennep, het vervangen van de gevel- en dakbekleding en het aanbrengen van een omrandingsconstructie ter plaatse van de entree, van de Vespohal, 18-10-2016, zaak  1587261 (verleend op 13-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14</meta:user-defined>
    <meta:user-defined meta:name="OVERHEIDop.GmbID/DC.identifier">gmb-2016-14311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CA</meta:user-defined>
    <meta:user-defined meta:name="OVERHEIDop.woonplaats">Nieuw-Vennep</meta:user-defined>
    <meta:user-defined meta:name="OVERHEIDop.straatnaam">Oosterdree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981 474678</meta:user-defined>
    <meta:user-defined meta:name="OVERHEIDop.versieInformatie"/>
  </office:meta>
</office:document-meta>
</file>