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Joost van den Vondellaan 115 (kavel 8): bouwen woning, ontvangstdatum: 07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1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Joost van den Vondellaan 115 (kavel 8): bouwen woning, ontvangstdatum: 07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11</meta:user-defined>
    <meta:user-defined meta:name="OVERHEIDop.GmbID/DC.identifier">gmb-2016-143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53 420112</meta:user-defined>
    <meta:user-defined meta:name="OVERHEIDop.versieInformatie"/>
  </office:meta>
</office:document-meta>
</file>