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onweg ongenummerd,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1 februari 2016 / het kappen van 11 bomen in verband met een reconstructie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oonweg ongenummerd,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11</meta:user-defined>
    <meta:user-defined meta:name="OVERHEIDop.GmbID/DC.identifier">gmb-2016-143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Doo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54 355249</meta:user-defined>
    <meta:user-defined meta:name="OVERHEIDop.versieInformatie"/>
  </office:meta>
</office:document-meta>
</file>