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eeuwenweide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Meeuwenweide 11 te Baarn</text:span> (3742 XT) het plaatsen van een dakkapel op de zijgevel van de woning (14-10-2016)</text:p>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43102</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02</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02</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eeuwenweide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02</meta:user-defined>
    <meta:user-defined meta:name="OVERHEIDop.GmbID/DC.identifier">gmb-2016-1431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XT 11</meta:user-defined>
    <meta:user-defined meta:name="OVERHEIDop.woonplaats">Baarn</meta:user-defined>
    <meta:user-defined meta:name="OVERHEIDop.straatnaam">Meeuwenweide</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788 467988</meta:user-defined>
    <meta:user-defined meta:name="OVERHEIDop.versieInformatie"/>
  </office:meta>
</office:document-meta>
</file>