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iwali Festival 2016 op 22 oktober 2016, Stadsplein, Amstelveen - Zaaknummer Z-2016/04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Diwali Festival 2016 op 22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10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0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iwali Festival 2016 op 22 oktober 2016, Stadsplein, Amstelveen - Zaaknummer Z-2016/040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00</meta:user-defined>
    <meta:user-defined meta:name="OVERHEIDop.GmbID/DC.identifier">gmb-2016-143100</meta:user-defined>
    <meta:user-defined meta:name="OVERHEID.TaxonomieBeleidsagenda/OVERHEID.category">Ruimte en infrastructuur | Organisatie en beleid</meta:user-defined>
    <meta:user-defined meta:name="OVERHEIDop.referentienummer">Z-2016/040122</meta:user-defined>
    <meta:user-defined meta:name="DCTERMS.abstract">Diwali Festival 2016 op 22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14 479569</meta:user-defined>
    <meta:user-defined meta:name="OVERHEIDop.versieInformatie"/>
  </office:meta>
</office:document-meta>
</file>